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NSimSun1" svg:font-family="NSimSun" style:font-family-generic="modern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Arial2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_20__28_user_29_">
      <style:paragraph-properties fo:text-align="justify" style:justify-single-word="false"/>
      <style:text-properties officeooo:paragraph-rsid="00176dcc"/>
    </style:style>
    <style:style style:name="P2" style:family="paragraph" style:parent-style-name="Standard_20__28_user_29_">
      <style:paragraph-properties fo:text-align="center" style:justify-single-word="false"/>
      <style:text-properties officeooo:paragraph-rsid="00176dcc"/>
    </style:style>
    <style:style style:name="P3" style:family="paragraph" style:parent-style-name="Standard_20__28_user_29_">
      <style:paragraph-properties fo:text-align="end" style:justify-single-word="false"/>
      <style:text-properties fo:color="#ff0000" loext:opacity="100%" officeooo:paragraph-rsid="00176dcc"/>
    </style:style>
    <style:style style:name="P4" style:family="paragraph" style:parent-style-name="Standard_20__28_user_29_">
      <style:paragraph-properties fo:text-align="justify" style:justify-single-word="false"/>
      <style:text-properties fo:color="#ff0000" loext:opacity="100%" officeooo:paragraph-rsid="00176dcc"/>
    </style:style>
    <style:style style:name="P5" style:family="paragraph" style:parent-style-name="Standard_20__28_user_29_">
      <style:paragraph-properties fo:text-align="center" style:justify-single-word="false"/>
      <style:text-properties officeooo:paragraph-rsid="00176dcc"/>
    </style:style>
    <style:style style:name="P6" style:family="paragraph" style:parent-style-name="Standard_20__28_user_29_">
      <style:paragraph-properties fo:text-align="justify" style:justify-single-word="false"/>
      <style:text-properties officeooo:paragraph-rsid="00176dcc"/>
    </style:style>
    <style:style style:name="P7" style:family="paragraph" style:parent-style-name="Standard_20__28_user_29_">
      <style:paragraph-properties fo:text-align="center" style:justify-single-word="false"/>
      <style:text-properties officeooo:paragraph-rsid="00176dcc" style:font-name-asian="Liberation Serif1" style:font-name-complex="Liberation Serif1"/>
    </style:style>
    <style:style style:name="P8" style:family="paragraph" style:parent-style-name="Standard_20__28_user_29_">
      <style:paragraph-properties fo:text-align="center" style:justify-single-word="false"/>
      <style:text-properties fo:color="#000000" loext:opacity="100%" officeooo:paragraph-rsid="00176dcc"/>
    </style:style>
    <style:style style:name="P9" style:family="paragraph" style:parent-style-name="Standard_20__28_user_29_">
      <style:paragraph-properties fo:text-align="center" style:justify-single-word="false"/>
      <style:text-properties fo:color="#000000" loext:opacity="100%" officeooo:paragraph-rsid="00176dcc"/>
    </style:style>
    <style:style style:name="P10" style:family="paragraph" style:parent-style-name="Standard_20__28_user_29_">
      <style:paragraph-properties fo:text-align="justify" style:justify-single-word="false"/>
      <style:text-properties fo:color="#000000" loext:opacity="100%" officeooo:paragraph-rsid="00176dcc" style:font-name-complex="Arial2"/>
    </style:style>
    <style:style style:name="P11" style:family="paragraph" style:parent-style-name="Standard_20__28_user_29_">
      <style:paragraph-properties fo:text-align="center" style:justify-single-word="false"/>
      <style:text-properties fo:color="#000000" loext:opacity="100%" officeooo:paragraph-rsid="00176dcc" style:font-name-complex="Arial2"/>
    </style:style>
    <style:style style:name="P12" style:family="paragraph" style:parent-style-name="Standard_20__28_user_29_">
      <style:paragraph-properties fo:text-align="center" style:justify-single-word="false"/>
      <style:text-properties fo:color="#000000" loext:opacity="100%" officeooo:paragraph-rsid="00176dcc" style:font-name-complex="Arial2"/>
    </style:style>
    <style:style style:name="P13" style:family="paragraph" style:parent-style-name="Standard_20__28_user_29_">
      <style:paragraph-properties fo:text-align="justify" style:justify-single-word="false"/>
      <style:text-properties fo:color="#000000" loext:opacity="100%" officeooo:paragraph-rsid="00176dcc"/>
    </style:style>
    <style:style style:name="P14" style:family="paragraph" style:parent-style-name="Standard_20__28_user_29_" style:master-page-name="Standard">
      <style:paragraph-properties fo:text-align="end" style:justify-single-word="false" style:page-number="auto"/>
      <style:text-properties fo:color="#000000" loext:opacity="100%" fo:font-weight="bold" officeooo:paragraph-rsid="00176dcc" style:font-weight-asian="bold" style:font-weight-complex="bold"/>
    </style:style>
    <style:style style:name="T1" style:family="text">
      <style:text-properties fo:color="#ff0000" loext:opacity="100%"/>
    </style:style>
    <style:style style:name="T2" style:family="text">
      <style:text-properties fo:color="#ff0000" loext:opacity="100%"/>
    </style:style>
    <style:style style:name="T3" style:family="text">
      <style:text-properties fo:color="#000000" loext:opacity="100%"/>
    </style:style>
    <style:style style:name="T4" style:family="text">
      <style:text-properties fo:color="#000000" loext:opacity="100%" style:font-name-complex="Arial2"/>
    </style:style>
    <style:style style:name="T5" style:family="text">
      <style:text-properties style:font-name-asian="Liberation Serif1" style:font-name-complex="Liberation Serif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RAMOWY <text:s/>WZÓR <text:s/>UMOWY</text:p>
      <text:p text:style-name="P3"/>
      <text:p text:style-name="P3"/>
      <text:p text:style-name="P2">UMOWA NR ………</text:p>
      <text:p text:style-name="P2"/>
      <text:p text:style-name="P1"/>
      <text:p text:style-name="P1">zawarta w dniu …………………… r., <text:span text:style-name="T3">w Łańcucie p</text:span>omiędzy:</text:p>
      <text:p text:style-name="P1">Gminą Łańcut, ul. Mickiewicza 2a, 37-100 Łańcut / Gminnym Ośrodkiem Pomocy Społecznej <text:line-break/>w Łańcucie/ <text:s/>reprezentowanym przez <text:s/>…………………………………………………… </text:p>
      <text:p text:style-name="P1">a</text:p>
      <text:p text:style-name="P1">Panią/Panem/Państwem ………………………….., zam. ……………………, pesel: ………….. zwaną/zwanym/zwanymi w dalszej części umowy „rodziną wspierającą”.</text:p>
      <text:p text:style-name="P1"/>
      <text:p text:style-name="P7"><text:s/></text:p>
      <text:p text:style-name="P2">§ 1.</text:p>
      <text:p text:style-name="P1"/>
      <text:p text:style-name="P1">1. Na podstawie <text:span text:style-name="T3">art. 29 – art.31 u</text:span>stawy z dnia 9 czerwca 2011 r. o wspieraniu rodziny i systemie pieczy zastępczej (Dz. U. z 2020 r., poz. 821 z późn. zm.) ustanawia się Panią/Pana/Państwo rodziną wspierającą dla rodziny ………………………….., zwanej dalej „rodziną wspieraną” z uwagi na trudności w samodzielnym wypełnianiu przez nią funkcji opiekuńczo-wychowawczej.</text:p>
      <text:p text:style-name="P1"/>
      <text:p text:style-name="P1">2. Wspieranie rodziny prowadzone jest za zgodą i przy aktywnym udziale rodziny wspieranej.</text:p>
      <text:p text:style-name="P1"/>
      <text:p text:style-name="P2"/>
      <text:p text:style-name="P2">§ 2.</text:p>
      <text:p text:style-name="P2"/>
      <text:p text:style-name="P1">1. Rodzina wspierająca, przy współpracy asystenta rodziny, zobowiązuje się do udzielania, z zachowaniem należytej staranności, pomocy rodzinie wspieranej w następującym zakresie:</text:p>
      <text:p text:style-name="P1">1) opieka i wychowanie dziecka/dzieci;</text:p>
      <text:p text:style-name="P1">2) prowadzenie gospodarstwa domowego;</text:p>
      <text:p text:style-name="P1">3) kształtowanie i wypełnianie podstawowych ról społecznych.</text:p>
      <text:p text:style-name="P1"/>
      <text:p text:style-name="P1">2. Rodzina wspierająca zobowiązuje się w szczególności do:</text:p>
      <text:p text:style-name="P1">1) wsparcia emocjonalnego i udzielania porad rodzinie wspieranej w zakresie wychowywania <text:line-break/>i opieki nad dzieckiem;</text:p>
      <text:p text:style-name="P1">2) pomocy dziecku w nauce;</text:p>
      <text:p text:style-name="P1">3) monitorowania systematyczności uczęszczania dziecka na zajęcia szkolne i pozaszkolne;</text:p>
      <text:p text:style-name="P1">4) stwarzania dziecku możliwości korzystania z różnorodnych form spędzania czasu wolnego;</text:p>
      <text:p text:style-name="P1">5) współpracy z Gminnym Ośrodkiem Pomocy Społecznej w Łańcucie, w tym w szczególności z asystentem rodziny w zakresie realizacji planu pracy z rodziną;</text:p>
      <text:p text:style-name="P1">6) umożliwienia osobom upoważnionym przez Wójta Gminy Łańcut/<text:span text:style-name="T3">Kierownika GOPS w Łańcucie <text:s/>przeprowadzenie kontroli w zakresie realizacji działań określonych w </text:span>umowie;</text:p>
      <text:p text:style-name="P1">7) zapewnienia bezpieczeństwa dzieciom pochodzącym z rodziny wspieranej w czasie sprawowania nad nimi faktycznej opieki.</text:p>
      <text:p text:style-name="P1"/>
      <text:p text:style-name="P2"><text:span text:style-name="T5"><text:s/></text:span>§ 3.</text:p>
      <text:p text:style-name="P1"/>
      <text:p text:style-name="P1">1. Rodzinie wspierającej przysługuje zwrot kosztów poniesionych w związku z udzielaniem pomocy rodzinie wspieranej w zakresie wynikającym z niniejszej umowy, z tytułu:</text:p>
      <text:p text:style-name="P1">1) zakupu żywności;</text:p>
      <text:p text:style-name="P1">2) zakupu środków higienicznych;</text:p>
      <text:p text:style-name="P1">3) zakupu artykułów szkolnych;</text:p>
      <text:p text:style-name="P1"><text:soft-page-break/>4) zakupu biletów wstępu do placówek kulturalnych;</text:p>
      <text:p text:style-name="P1">5) zakupu biletów wstępu do placówek rekreacyjno-sportowych;</text:p>
      <text:p text:style-name="P1">6) zakupu biletów komunikacji publicznej (komunikacja miejska, PKP, PKS);</text:p>
      <text:p text:style-name="P1">7) innych wydatków uzgodnionych z asystentem rodziny/pracownikiem socjalnym.</text:p>
      <text:p text:style-name="P1"/>
      <text:p text:style-name="P1">2. Zwrot kosztów, o których mowa w ust. 1, dotyczy wyłącznie uzasadnionych kosztów poniesionych przez rodzinę wspierającą w związku z opieką nad dziećmi z rodziny wspieranej oraz kosztów związanych z uczestnictwem rodzica biologicznego we wspólnych wyjściach do placówek kulturalnych oraz rekreacyjno-sportowych.</text:p>
      <text:p text:style-name="P1"/>
      <text:p text:style-name="P2">§ 4.</text:p>
      <text:p text:style-name="P1"/>
      <text:p text:style-name="P1">1. Wysokość kosztów podlegających zwrotowi, o których mowa w § 3, związanych z udzieleniem pomocy przez rodzinę wspierającą nie może miesięcznie przekroczyć limit<text:span text:style-name="T3">u kwoty </text:span>……… zł (słownie: ……………… zł) na jedno dziecko. Wskazany limit dla niepełnego miesiąca ustala się proporcjonalnie do liczby dni, w których umowa była realizowana.</text:p>
      <text:p text:style-name="P1"/>
      <text:p text:style-name="P1">2. W szczególnie uzasadnionych przypadkach, za zgodą wyrażoną na piśmie przez Kierownika Gminnego Ośrodka Pomocy Społecznej w Łańcucie lub osobę przez niego upoważnioną, koszty podlegające zwrotowi w danym miesiącu mogą być wyższe ponad limit, o którym mowa w ust. 1</text:p>
      <text:p text:style-name="P1"/>
      <text:p text:style-name="P1">3. Zwrot poniesionych kosztów nastąpi na podstawie przedłożonych faktur lub rachunków <text:span text:style-name="T3">imiennych </text:span><text:s/>wraz z oświadczeniem potwierdzającym poniesienie przez rodzinę wspierającą wydatków w danym miesiącu, według wzoru stanowiącego załącznik do niniejszej umowy.</text:p>
      <text:p text:style-name="P1"/>
      <text:p text:style-name="P1">4. Rodzina wspierająca zobowiązuje się do przedłożenia dokumentów, o których mowa w ust. 3, <text:line-break/>w terminie do 5 dnia miesiąca następującego po miesiącu, w którym poniesiono wydatek.</text:p>
      <text:p text:style-name="P1"/>
      <text:p text:style-name="P1">5. Zwrot poniesionych kosztów nastąpi w terminie 7 dni od dnia akceptacji ich zasadności przez Kierownika Gminnego Ośrodka Pomocy Społecznej w Łańcucie, przelewem na rachunek bankowy nr …………………………………</text:p>
      <text:p text:style-name="P2"/>
      <text:p text:style-name="P2">§ 5.</text:p>
      <text:p text:style-name="P2"/>
      <text:p text:style-name="P1">Bieżący nadzór nad realizacją niniejszej umowy będzie sprawował asystent rodziny: Pan/Pani …………………………..</text:p>
      <text:p text:style-name="P2"/>
      <text:p text:style-name="P2">§ 6.</text:p>
      <text:p text:style-name="P2"/>
      <text:p text:style-name="P1"><text:span text:style-name="T5"><text:s/></text:span>Umowa zostaje zawarta na czas określony, tj. od dnia ………………………… r. do dnia ………………………… r.</text:p>
      <text:p text:style-name="P2"/>
      <text:p text:style-name="P8">§ 7.</text:p>
      <text:p text:style-name="P8"/>
      <text:p text:style-name="P10">1.Rodzina wspierająca przetwarza dane osobowe członków rodziny wspieranej <text:s/>w zakresie niezbędnym do realizacji zadań wynikających z niniejszej umowy zgodnie z przepisami Rozporządzenia Parlamentu Europejskiego i Rady UE) 2016/679 z dnia 27 kwietnia 2016 r. <text:line-break/>w sprawie ochrony osób fizycznych w związku z przetwarzaniem danych osobowych i w sprawie swobodnego przepływu takich danych oraz uchylenia dyrektywy 95/46/WE ( ogólne rozporządzenie o ochronie danych ) – RODO oraz ustawą z dnia 10 maja 2018 r. o ochronie danych osobowych. </text:p>
      <text:p text:style-name="P10"><text:soft-page-break/>2.Rodzina wspierająca zobowiązuje się <text:s/>do zachowania w tajemnicy wszelkich informacji i danych osobowych <text:s/>dotyczących członków rodziny wspieranej, w tym informacji o udzielonej tym osobom pomocy i świadczeniach <text:s/>w trakcie i po zakończeniu realizacji Umowy.</text:p>
      <text:p text:style-name="P11"/>
      <text:p text:style-name="P11">§ 8.</text:p>
      <text:p text:style-name="P11"/>
      <text:p text:style-name="P1">1. Umowa może być rozwiązana w trybie natychmiastowym w przypadku naruszenia postanowień niniejszej umowy przez rodzinę wspierającą.</text:p>
      <text:p text:style-name="P1">2. Umowa może być rozwiązana na mocy porozumienia stron w każdym czasie.</text:p>
      <text:p text:style-name="P1">3. Umowa może być rozwiązana przez każdą ze stron z zachowaniem dwutygodniowego okresu wypowiedzenia, ze skutkiem na koniec miesiąca.</text:p>
      <text:p text:style-name="P2"/>
      <text:p text:style-name="P2">§ 9.</text:p>
      <text:p text:style-name="P2"/>
      <text:p text:style-name="P1">W sprawach nieuregulowanych niniejszą umową mają zastosowanie przepisy ustawy z dnia 9 czerwca 2011 r. o wspieraniu rodziny i systemie pieczy zastępczej (Dz. U. z 2020 r., poz. 821<text:line-break/> z późn. zm.).</text:p>
      <text:p text:style-name="P2"/>
      <text:p text:style-name="P2">§ 10.</text:p>
      <text:p text:style-name="P2"/>
      <text:p text:style-name="P13">Wszelkie zmiany <text:s/>umowy, odstąpienie od niej, jej wypowiedzenie albo rozwiązanie <text:s/>wymagają zachowania formy pisemnej pod rygorem nieważności.</text:p>
      <text:p text:style-name="P4"/>
      <text:p text:style-name="P2">§ 11.</text:p>
      <text:p text:style-name="P2"/>
      <text:p text:style-name="P1">Umowa została sporządzona w dwóch jednobrzmiących egzemplarzach, po jednym dla każdej ze stron.</text:p>
      <text:p text:style-name="P1"/>
      <text:p text:style-name="P1"/>
      <text:p text:style-name="P1"/>
      <text:p text:style-name="P1">Rodzina wspierająca: <text:tab/><text:tab/><text:tab/><text:tab/><text:tab/>Kierownik Gminnego Ośrodka Pomocy</text:p>
      <text:p text:style-name="P1"><text:tab/><text:tab/><text:tab/><text:tab/><text:tab/><text:tab/><text:tab/>Społecznej w Łańcucie: <text:s/></text:p>
      <text:p text:style-name="P1"/>
      <text:p text:style-name="P1"/>
      <text:p text:style-name="P1"/>
      <text:p text:style-name="P1"/>
      <text:p text:style-name="P1">………………………….. <text:s text:c="36"/>…………………………………………...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NSimSun1" svg:font-family="NSimSun" style:font-family-generic="modern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Arial2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Standard_20__28_user_29_" style:display-name="Standard (user)" style:family="paragraph">
      <style:paragraph-properties fo:orphans="2" fo:widows="2" fo:hyphenation-ladder-count="no-limit" style:vertical-align="baseline" style:writing-mode="lr-tb"/>
      <style:text-properties style:use-window-font-color="true" loext:opacity="0%" style:font-name="Liberation Serif1" fo:font-family="'Liberation Serif', 'Times New Roman'" style:font-family-generic="roman" style:font-pitch="variable" fo:font-size="12pt" fo:language="pl" fo:country="PL" style:letter-kerning="true" style:font-name-asian="NSimSun1" style:font-family-asian="NSimSun" style:font-family-generic-asian="modern" style:font-size-asian="12pt" style:language-asian="zh" style:country-asian="CN" style:font-name-complex="Arial Unicode MS" style:font-family-complex="'Arial Unicode MS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5-21T09:01:29.608000000</meta:creation-date>
    <dc:date>2021-05-21T09:02:54.137000000</dc:date>
    <meta:editing-duration>PT1M25S</meta:editing-duration>
    <meta:editing-cycles>1</meta:editing-cycles>
    <meta:document-statistic meta:table-count="0" meta:image-count="0" meta:object-count="0" meta:page-count="3" meta:paragraph-count="59" meta:word-count="814" meta:character-count="5925" meta:non-whitespace-character-count="5095"/>
    <meta:generator>LibreOffice/7.1.1.2$Windows_X86_64 LibreOffice_project/fe0b08f4af1bacafe4c7ecc87ce55bb426164676</meta:generator>
  </office:meta>
</office:document-meta>
</file>