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fo:margin-left="-0.18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5.133cm"/>
    </style:style>
    <style:style style:name="Tabela1.C" style:family="table-column">
      <style:table-column-properties style:column-width="5.45cm"/>
    </style:style>
    <style:style style:name="Tabela1.D" style:family="table-column">
      <style:table-column-properties style:column-width="5.161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style:line-height-at-least="0.176cm" fo:text-align="end" style:justify-single-word="false"/>
      <style:text-properties style:font-name="Arial1" officeooo:paragraph-rsid="0012afe6" style:font-name-complex="Arial1" style:font-weight-complex="bold"/>
    </style:style>
    <style:style style:name="P2" style:family="paragraph" style:parent-style-name="Standard_20__28_user_29_">
      <style:paragraph-properties style:line-height-at-least="0.176cm" fo:text-align="justify" style:justify-single-word="false"/>
      <style:text-properties style:font-name="Arial1" officeooo:paragraph-rsid="0012afe6" style:font-name-complex="Arial1" style:font-weight-complex="bold"/>
    </style:style>
    <style:style style:name="P3" style:family="paragraph" style:parent-style-name="Standard_20__28_user_29_">
      <style:paragraph-properties style:line-height-at-least="0.176cm" fo:text-align="center" style:justify-single-word="false"/>
      <style:text-properties style:font-name="Arial1" officeooo:paragraph-rsid="0012afe6" style:font-name-complex="Arial1"/>
    </style:style>
    <style:style style:name="P4" style:family="paragraph" style:parent-style-name="Standard_20__28_user_29_">
      <style:paragraph-properties style:line-height-at-least="0.176cm"/>
      <style:text-properties style:font-name="Arial1" officeooo:paragraph-rsid="0012afe6" style:font-name-complex="Arial1"/>
    </style:style>
    <style:style style:name="P5" style:family="paragraph" style:parent-style-name="Standard_20__28_user_29_">
      <style:paragraph-properties fo:line-height="150%" style:snap-to-layout-grid="false"/>
      <style:text-properties style:font-name="Arial1" officeooo:paragraph-rsid="0012afe6" style:font-name-complex="Arial1"/>
    </style:style>
    <style:style style:name="P6" style:family="paragraph" style:parent-style-name="Standard_20__28_user_29_">
      <style:paragraph-properties style:line-height-at-least="0.176cm" fo:text-align="center" style:justify-single-word="false"/>
      <style:text-properties style:font-name="Arial1" fo:font-weight="bold" officeooo:paragraph-rsid="0012afe6" style:font-weight-asian="bold" style:font-name-complex="Arial1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weight="bold" officeooo:paragraph-rsid="0012afe6" style:font-weight-asian="bold" style:font-name-complex="Arial1" style:font-weight-complex="bold"/>
    </style:style>
    <style:style style:name="P8" style:family="paragraph" style:parent-style-name="Standard_20__28_user_29_">
      <style:paragraph-properties fo:line-height="150%"/>
      <style:text-properties style:font-name="Arial1" fo:font-weight="bold" officeooo:paragraph-rsid="0012afe6" style:font-weight-asian="bold" style:font-name-complex="Arial1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1" fo:font-weight="bold" officeooo:paragraph-rsid="0012afe6" style:font-weight-asian="bold" style:font-name-complex="Arial1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4pt" officeooo:paragraph-rsid="0012afe6" style:font-size-asian="14pt" style:font-name-complex="Arial1" style:font-weight-complex="bold"/>
    </style:style>
    <style:style style:name="P11" style:family="paragraph" style:parent-style-name="Standard_20__28_user_29_">
      <style:text-properties style:font-name="Arial1" fo:font-size="14pt" fo:font-weight="bold" officeooo:paragraph-rsid="0012afe6" style:font-size-asian="14pt" style:font-weight-asian="bold" style:font-name-complex="Arial1" style:font-weight-complex="bold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Arial1" fo:font-style="italic" officeooo:paragraph-rsid="0012afe6" style:letter-kerning="false" style:font-name-asian="Times New Roman" style:language-asian="pl" style:country-asian="PL" style:font-style-asian="italic" style:font-name-complex="Arial1" style:language-complex="ar" style:country-complex="SA"/>
    </style:style>
    <style:style style:name="P13" style:family="paragraph" style:parent-style-name="Standard_20__28_user_29_">
      <style:paragraph-properties style:line-height-at-least="0.176cm" fo:text-align="justify" style:justify-single-word="false"/>
      <style:text-properties officeooo:paragraph-rsid="0012afe6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12afe6"/>
    </style:style>
    <style:style style:name="P15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/>
      <style:text-properties style:font-name="Arial1" fo:font-style="italic" officeooo:paragraph-rsid="0012afe6" style:font-style-asian="italic" style:font-name-complex="Arial1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fo:color="#ff0000" loext:opacity="100%" style:font-name="Arial1" fo:font-size="11pt" officeooo:paragraph-rsid="00143eda" style:font-size-asian="11pt" style:font-name-complex="Arial1" style:font-weight-complex="bold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fo:color="#ff0000" loext:opacity="100%" style:font-name="Arial1" fo:font-style="italic" officeooo:paragraph-rsid="00143eda" style:font-style-asian="italic" style:font-name-complex="Arial1" style:font-weight-complex="bold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style:font-name="Arial1" fo:font-weight="bold" officeooo:paragraph-rsid="00143eda" style:font-weight-asian="bold" style:font-name-complex="Arial1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Arial1" fo:font-weight="bold" officeooo:paragraph-rsid="00143eda" style:font-weight-asian="bold" style:font-name-complex="Arial1" style:font-weight-complex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Arial1" officeooo:paragraph-rsid="00143eda" style:font-name-complex="Arial1" style:font-weight-complex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style:font-name="Arial1" fo:font-size="11pt" officeooo:paragraph-rsid="00143eda" style:font-size-asian="11pt" style:font-name-complex="Arial1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fo:font-size="11pt" officeooo:paragraph-rsid="00143eda" style:font-size-asian="11pt" style:font-name-complex="Arial1" style:font-weight-complex="bold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officeooo:paragraph-rsid="00143eda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Arial1" fo:font-style="italic" officeooo:paragraph-rsid="00143eda" style:font-style-asian="italic" style:font-name-complex="Arial1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143eda"/>
    </style:style>
    <style:style style:name="P26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style:font-name="Arial1" fo:font-weight="bold" officeooo:paragraph-rsid="00143eda" style:font-weight-asian="bold" style:font-name-complex="Arial1" style:font-weight-complex="bold"/>
    </style:style>
    <style:style style:name="P27" style:family="paragraph" style:parent-style-name="Standard_20__28_user_29_">
      <style:paragraph-properties fo:margin-left="1.021cm" fo:margin-right="0cm" fo:text-align="justify" style:justify-single-word="false" fo:text-indent="0cm" style:auto-text-indent="false"/>
      <style:text-properties style:font-name="Arial1" officeooo:paragraph-rsid="00143eda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style="italic" style:font-style-asian="italic" style:font-name-complex="Arial1" style:font-weight-complex="bold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fo:font-style="italic" style:font-size-asian="10pt" style:font-style-asian="italic" style:font-name-complex="Arial1"/>
    </style:style>
    <style:style style:name="T6" style:family="text">
      <style:text-properties style:font-name="Arial1" fo:font-size="11pt" style:font-name-asian="Arial1" style:font-size-asian="11pt" style:font-name-complex="Arial1" style:font-weight-complex="bold"/>
    </style:style>
    <style:style style:name="T7" style:family="text">
      <style:text-properties style:font-name="Arial1" fo:font-size="11pt" style:font-size-asian="11pt" style:font-name-complex="Arial1" style:font-weight-complex="bold"/>
    </style:style>
    <style:style style:name="T8" style:family="text">
      <style:text-properties fo:color="#000000" loext:opacity="100%" style:font-name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ańcut, dnia………………………</text:p>
      <text:p text:style-name="P6"/>
      <text:p text:style-name="P6"/>
      <text:p text:style-name="P6"/>
      <text:p text:style-name="P6"/>
      <text:p text:style-name="P6">WNIOSEK</text:p>
      <text:p text:style-name="P6">kandydata/kandydatki do pełnienia funkcji rodziny wspierającej</text:p>
      <text:p text:style-name="P7"/>
      <text:p text:style-name="P6"/>
      <text:p text:style-name="P13"><text:span text:style-name="T2">Wnoszę <text:s/>o ustanowienie mnie/nas* rodziną wspierającą dla </text:span><text:span text:style-name="luc_5f_hili"><text:span text:style-name="T1">rodzi</text:span></text:span><text:span text:style-name="luc_5f_hili"><text:span text:style-name="T8">ny</text:span></text:span><text:span text:style-name="T1"> przeżywającej trudności w wypełnianiu funkcji opiekuńczo-wychowawczych.</text:span></text:p>
      <text:p text:style-name="P2"/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danych</text:p>
          </table:table-cell>
          <table:table-cell table:style-name="Tabela1.A1" office:value-type="string">
            <text:p text:style-name="P7">Kandydatka</text:p>
          </table:table-cell>
          <table:table-cell table:style-name="Tabela1.D1" office:value-type="string">
            <text:p text:style-name="P7">Kandydat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Imię/ imiona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3">3</text:p>
          </table:table-cell>
          <table:table-cell table:style-name="Tabela1.A4" office:value-type="string">
            <text:p text:style-name="P4">Adres zamieszkania</text:p>
          </table:table-cell>
          <table:table-cell table:style-name="Tabela1.A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Adres e-mai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7"/>
      <text:p text:style-name="P8"/>
      <text:p text:style-name="P9">Uzasadnienie</text:p>
      <text:p text:style-name="P15">(w uzasadnieniu należy wskazać motywację do pełnienia funkcji rodziny wspierającej oraz zwięzły opis sytuacji rodzinnej i mieszkaniowej)</text:p>
      <text:p text:style-name="P12"/>
      <text:p text:style-name="P1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*</text:span><text:span text:style-name="T5"> zaznaczyć właściwe</text:span></text:p>
      <text:p text:style-name="P18"/>
      <text:p text:style-name="P18"/>
      <text:p text:style-name="P18"/>
      <text:p text:style-name="P18"><text:soft-page-break/>Oświadczenia</text:p>
      <text:p text:style-name="P18">kandydata/kandydatki do pełnienia funkcji rodziny wspierającej</text:p>
      <text:p text:style-name="P26"/>
      <text:p text:style-name="P19"/>
      <text:p text:style-name="P23"><text:span text:style-name="T2">Zostałam pouczona/pouczony o odpowiedzialności karnej za składanie fałszywych zeznań wynikającej z treści art. 233 § 1 i § 6 Kodeksu karnego, który stanowi, że:<text:line-break/></text:span><text:span text:style-name="T3">„Kto, składając zeznanie mające służyć za dowód w postępowaniu sądowym lub w innym postępowaniu prowadzonym na podstawie ustawy, zeznaje nieprawdę lub zataja prawdę, podlega karze pozbawienia wolności do lat 3”.</text:span></text:p>
      <text:p text:style-name="P24">„Przepisy § 1–3 oraz 5 stosuje się odpowiednio do osoby, która składa fałszywe oświadczenie, jeżeli przepis ustawy przewiduje możliwość odebrania oświadczenia pod rygorem odpowiedzialności karnej.”</text:p>
      <text:p text:style-name="P17"/>
      <text:p text:style-name="P17"/>
      <text:p text:style-name="P20">Łańcut, dnia <text:s/>…......................................... <text:s text:c="9"/>Łańcut , dnia <text:s/>…......................................... <text:s/></text:p>
      <text:p text:style-name="P23"><text:span text:style-name="T6"><text:s text:c="24"/></text:span><text:span text:style-name="T7">(czytelny podpis kandydata) <text:s text:c="32"/>(czytelny podpis kandydatki)</text:span></text:p>
      <text:p text:style-name="P20"/>
      <text:p text:style-name="P20"/>
      <text:p text:style-name="P20"/>
      <text:p text:style-name="P20">Oświadczam, że zostałam/em zapoznana/y z wymaganiami niezbędnymi do pełnienia funkcji rodziny wspierającej oraz sposobami ich weryfikacji, a także zobowiązuje się umożliwić dokonanie weryfikacji tych wymagań przez GOPS Łańcut, w tym w szczególności wyrażam zgodę na przeprowadzenie wywiadu środowiskowego.</text:p>
      <text:p text:style-name="P20"/>
      <text:p text:style-name="P20"/>
      <text:p text:style-name="P20">Łańcut, dnia <text:s/>…......................................... <text:s text:c="9"/>Łańcut, dnia <text:s/>…......................................... <text:s/></text:p>
      <text:p text:style-name="P23"><text:span text:style-name="T6"><text:s text:c="24"/></text:span><text:span text:style-name="T7">(czytelny podpis kandydata) <text:s text:c="32"/>(czytelny podpis kandydatki)</text:span></text:p>
      <text:p text:style-name="P21"/>
      <text:p text:style-name="P21"/>
      <text:p text:style-name="P21"/>
      <text:p text:style-name="P25"><text:span text:style-name="T2">Oświadczam, że </text:span><text:span text:style-name="T1">nie byłem/am skazany/a prawomocnym wyrokiem za umyślne przestępstwo.</text:span></text:p>
      <text:p text:style-name="P27"/>
      <text:p text:style-name="P27"/>
      <text:p text:style-name="P20">Łańcut, dnia <text:s/>…......................................... <text:s text:c="7"/>Łańcut, dnia <text:s/>…......................................... <text:s/></text:p>
      <text:p text:style-name="P23"><text:span text:style-name="T6"><text:s text:c="24"/></text:span><text:span text:style-name="T7">(czytelny podpis kandydata) <text:s text:c="32"/>(czytelny podpis kandydatki)</text:span></text:p>
      <text:p text:style-name="P21"/>
      <text:p text:style-name="P21"/>
      <text:p text:style-name="P21"/>
      <text:p text:style-name="P20">Oświadczam, że wyrażam zgodę na przetwarzanie moich danych osobowych przez administratora danych osobowych – Gminny Ośrodek Pomocy Społecznej w Łańcucie w zakresie niezbędnym dla ustanowienia mnie rodziną wspierającą.</text:p>
      <text:p text:style-name="P20"/>
      <text:p text:style-name="P20"/>
      <text:p text:style-name="P20"/>
      <text:p text:style-name="P20">Łańcut, dnia <text:s/>…......................................... <text:s text:c="10"/>Łańcut, dnia <text:s/>…......................................... <text:s/></text:p>
      <text:p text:style-name="P23"><text:span text:style-name="T6"><text:s text:c="24"/></text:span><text:span text:style-name="T7">(czytelny podpis kandydata) <text:s text:c="32"/>(czytelny podpis kandydatki)</text:span></text:p>
      <text:p text:style-name="P2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uc_5f_hili" style:display-name="luc_hil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09:04:06.002000000</meta:creation-date>
    <dc:date>2021-05-21T09:36:10.974000000</dc:date>
    <meta:editing-duration>PT1M30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6" meta:word-count="274" meta:character-count="3047" meta:non-whitespace-character-count="2533"/>
  </office:meta>
</office:document-meta>
</file>