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43bc"/>
    </style:style>
    <style:style style:name="T1" style:family="text">
      <style:text-properties officeooo:rsid="0003eef3"/>
    </style:style>
    <style:style style:name="T2" style:family="text">
      <style:text-properties officeooo:rsid="000443bc"/>
    </style:style>
    <style:style style:name="T3" style:family="text">
      <style:text-properties fo:font-weight="bold" officeooo:rsid="000443b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43b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piekun tymczasowy dla małoletniego obywatela Ukrainy</text:h>
      <text:p text:style-name="Text_20_body"><text:span text:style-name="Strong_20_Emphasis">Dla kogo może być ustanowiony opiekun tymczasowy?</text:span></text:p>
      <text:p text:style-name="Text_20_body">Opiekuna tymczasowego sąd może ustanowić dla małoletniego obywatela Ukrainy, który przybył na terytorium państwa polskiego bezpośrednio z terytorium Ukrainy w związku z działaniami wojennymi tam prowadzonymi oraz przebywa na terenie gminy <text:span text:style-name="T1">Łańcut</text:span> bez opieki osób dorosłych, które zgodnie z prawem byłyby za niego odpowiedzialne.</text:p>
      <text:p text:style-name="Text_20_body">Opiekuna tymczasowego można wyznaczyć dla kilku małoletnich. Rodzeństwo powinno być pod opieką tego samego opiekuna tymczasowego.</text:p>
      <text:p text:style-name="Text_20_body"><text:span text:style-name="Strong_20_Emphasis">Kto może być opiekunem tymczasowym?</text:span></text:p>
      <text:p text:style-name="Text_20_body">Opiekunem tymczasowym może być krewny lub powinowaty małoletniego lub inna osoba dająca rękojmię należytego wykonywania obowiązków takiego opiekuna. Na wniosek sądu kandydata na opiekuna będzie wskazywał GOPS w <text:span text:style-name="T1">Łańcuci</text:span>e.</text:p>
      <text:p text:style-name="Text_20_body"><text:span text:style-name="Strong_20_Emphasis">Jakie uprawnienia ma opiekun tymczasowy?</text:span></text:p>
      <text:p text:style-name="Text_20_body">Opiekun tymczasowy reprezentuje małoletniego oraz sprawuje pieczę nad jego osobą i majątkiem. Dla podjęcia decyzji w ważniejszych sprawach opiekun tymczasowy musi uzyskać zgodę sądu.</text:p>
      <text:p text:style-name="Text_20_body"><text:span text:style-name="Strong_20_Emphasis">Jak ustanawiany jest opiekun tymczasowy?</text:span></text:p>
      <text:p text:style-name="P1">Opiekuna tymczasowego ustanawia sąd na wniosek lub z urzędu. Wniosek może złożyć m.in. osoba, która sprawuje faktyczną pieczę nad małoletnim. <text:span text:style-name="T4">Wzór wniosku załączony jest do tej informacji. </text:span>Wniosek jest wolny od opłat.</text:p>
      <text:p text:style-name="Text_20_body">Po złożeniu wniosku do sądu wyznaczana jest rozprawa w terminie do 3 dni, na której Sąd przesłuchuje kandydata na opiekuna tymczasowego i osobę sprawującą faktyczną pieczę nad małoletnim oraz wysłuchuje małoletniego, jeżeli jego rozwój umysłowy, stan zdrowia i stopień dojrzałości na to pozwala, uwzględniając w miarę możliwości jego rozsądne życzenie.</text:p>
      <text:p text:style-name="Text_20_body">Sąd może również ustanowić opiekuna tymczasowego bez wyznaczania rozprawy, jeśli kandydat na opiekuna tymczasowego sprawuje faktyczną pieczę nad małoletnim, a okoliczności sprawy nie budzą wątpliwości co do prawidłowego wykonywania tej pieczy i dobro małoletniego się temu nie sprzeciwia.</text:p>
      <text:p text:style-name="Text_20_body">Postanowienie o ustanowieniu opiekuna tymczasowego jest skuteczne i wykonalne z chwilą jego ogłoszenia, a jeśli ogłoszenia nie było, to z chwilą wydania.</text:p>
      <text:p text:style-name="Text_20_body"><text:span text:style-name="Strong_20_Emphasis">Kto sprawuje nadzór nad opiekunem tymczasowym?</text:span></text:p>
      <text:p text:style-name="Text_20_body">Nadzór nad realizacją praw i obowiązków opiekuna tymczasowego mieszkającego na terenie gminy <text:span text:style-name="T1">Łańcut</text:span> sprawuje GOPS w <text:span text:style-name="T1">Łańcucie. </text:span></text:p>
      <text:p text:style-name="Text_20_body"><text:span text:style-name="Strong_20_Emphasis">Podstawa prawna:</text:span></text:p>
      <text:p text:style-name="Text_20_body">Art. 25 ustawy z dnia 12 marca 2022 r. o pomocy obywatelom Ukrainy w związku z konfliktem zbrojnym na terytorium tego państwa (Dz. U. z 2022 r., poz. 583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08:25:17.544000000</meta:creation-date>
    <dc:date>2022-03-24T08:29:46.018000000</dc:date>
    <meta:editing-duration>PT4M28S</meta:editing-duration>
    <meta:editing-cycles>2</meta:editing-cycles>
    <meta:generator>LibreOffice/7.1.1.2$Windows_X86_64 LibreOffice_project/fe0b08f4af1bacafe4c7ecc87ce55bb426164676</meta:generator>
    <meta:print-date>2022-03-24T08:28:22.880000000</meta:print-date>
    <meta:document-statistic meta:table-count="0" meta:image-count="0" meta:object-count="0" meta:page-count="1" meta:paragraph-count="17" meta:word-count="337" meta:character-count="2428" meta:non-whitespace-character-count="2107"/>
  </office:meta>
</office:document-meta>
</file>